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eb79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0f481d"/>
    </style:style>
    <style:style style:name="T7" style:family="text">
      <style:text-properties officeooo:rsid="00106e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<text:span text:style-name="T7">repudio y preocupación por el otorgamiento del beneficio de arresto domiciliario al genocida Miguel Etchecolatz condenado en seis oportunidades por delitos de Lesa Humanidad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10:08:26.346026823</dc:date>
    <meta:print-date>2017-05-08T09:56:34.947409555</meta:print-date>
    <meta:editing-cycles>42</meta:editing-cycles>
    <meta:editing-duration>PT1H19M5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8" meta:character-count="410" meta:non-whitespace-character-count="345"/>
  </office:meta>
</office:document-meta>
</file>